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9EFA579BE40F42E5D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weight="bold" officeooo:rsid="000dcfa8" officeooo:paragraph-rsid="000dcfa8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0dcfa8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16b3b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weight="bold" officeooo:rsid="0016b3bb" officeooo:paragraph-rsid="0016b3bb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weight="normal" officeooo:rsid="0016b3bb" officeooo:paragraph-rsid="0016b3bb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weight="normal" officeooo:rsid="0016b3bb" officeooo:paragraph-rsid="0016b3bb" style:font-weight-asian="normal" style:font-weight-complex="normal"/>
    </style:style>
    <style:style style:name="T1" style:family="text">
      <style:text-properties officeooo:rsid="0016b3bb"/>
    </style:style>
    <style:style style:name="T2" style:family="text">
      <style:text-properties officeooo:rsid="001783fb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 1" text:anchor-type="as-char" svg:width="0.931cm" svg:height="0.931cm" draw:z-index="0"><draw:image xlink:href="Pictures/100000000000009E0000009EFA579BE40F42E5DD.jpg" xlink:type="simple" xlink:show="embed" xlink:actuate="onLoad" loext:mime-type="image/jpeg"/><svg:desc>C:\Documents and Settings\uzivatel\Dokumenty\ERB A PRAPOR\OBRÁZKY ERB\Návrh znaku schválený PS - zmenšený.JPG</svg:desc></draw:frame>Obec Teplička, Teplička č.p. 40, 364 64 <text:s/>Bečov nad Teplou, IČO 00573299</text:p>
      <text:p text:style-name="P1"><text:a xlink:type="simple" xlink:href="mailto:obecteplicka@gmail.com" text:style-name="Internet_20_link" text:visited-style-name="Visited_20_Internet_20_Link">obecteplicka@gmail.com</text:a>, mobil 607 673 858</text:p>
      <text:p text:style-name="P1"/>
      <text:p text:style-name="P1"/>
      <text:p text:style-name="P1"/>
      <text:p text:style-name="P1"/>
      <text:p text:style-name="P4">Obecně závazná vyhláška č. 1/<text:span text:style-name="T2">Z/</text:span>2021,</text:p>
      <text:p text:style-name="P4">kterou se zrušuje obecně závazná vyhláška č. 2/2020</text:p>
      <text:p text:style-name="P4"/>
      <text:p text:style-name="P4"/>
      <text:p text:style-name="P4"/>
      <text:p text:style-name="P5">Zastupitelstvo obce Teplička se na své zasedání dne 24.5.2021 usnesením č. 2/4/2021 usneslo vydat na základě § 84 odst. 2 písm. h) zákona č. 128/2000 Sb., o obcích (obecní zřízení) v platném znění, tuto obecně závaznou vyhlášku:</text:p>
      <text:p text:style-name="P5"/>
      <text:p text:style-name="P6">čl. 1</text:p>
      <text:p text:style-name="P5"/>
      <text:p text:style-name="P5">Zrušuje se obecně závazná vyhláška č. 2/2020 ze dne 27.1.2020 o místním poplatku z pobytu.</text:p>
      <text:p text:style-name="P5"/>
      <text:p text:style-name="P6">čl. 2</text:p>
      <text:p text:style-name="P6">účinnost</text:p>
      <text:p text:style-name="P6"/>
      <text:p text:style-name="P5">Tato obecně závazná vyhláška nabývá účinnosti patnáctým dnem po dni jejího vyhlášení.</text:p>
      <text:p text:style-name="P5"/>
      <text:p text:style-name="P5"/>
      <text:p text:style-name="P5"/>
      <text:p text:style-name="P5"/>
      <text:p text:style-name="P5"/>
      <text:p text:style-name="P3"/>
      <text:p text:style-name="P2"/>
      <text:p text:style-name="P2"/>
      <text:p text:style-name="P2"><text:span text:style-name="T1">místostarosta<text:tab/><text:tab/><text:tab/> <text:s text:c="3"/></text:span><text:tab/><text:tab/><text:tab/><text:tab/><text:tab/><text:tab/> <text:s text:c="9"/>starostka </text:p>
      <text:p text:style-name="P2"><text:span text:style-name="T1">Tomáš Jelínek <text:s text:c="2"/></text:span><text:tab/><text:tab/><text:tab/><text:tab/><text:tab/><text:tab/><text:tab/> <text:s text:c="11"/>Hana <text:s text:c="2"/>Bartošová</text:p>
      <text:p text:style-name="P2"/>
      <text:p text:style-name="P2"/>
      <text:p text:style-name="P5">Vyvěšeno na úřední desce dne: 17.6.2021</text:p>
      <text:p text:style-name="P5">sejmuto z úřední desky dne:</text:p>
      <text:p text:style-name="P5"/>
      <text:p text:style-name="P5"/>
      <text:p text:style-name="P5">Zveřejnění obecně závazné vyhlášky bylo shodně provedeno způsobem umožňující dálkový přístu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9:29:30.198000000</meta:creation-date>
    <dc:date>2022-01-04T11:28:38.288000000</dc:date>
    <meta:editing-duration>PT28M15S</meta:editing-duration>
    <meta:editing-cycles>9</meta:editing-cycles>
    <meta:generator>LibreOffice/6.2.4.2$Windows_X86_64 LibreOffice_project/2412653d852ce75f65fbfa83fb7e7b669a126d64</meta:generator>
    <meta:print-date>2022-01-04T11:28:24.051000000</meta:print-date>
    <meta:document-statistic meta:table-count="0" meta:image-count="1" meta:object-count="0" meta:page-count="1" meta:paragraph-count="15" meta:word-count="127" meta:character-count="876" meta:non-whitespace-character-count="717"/>
  </office:meta>
</office:document-meta>
</file>